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family-generic="roman" style:font-pitch="variable"/>
    <style:font-face style:name="Helvetica Light" svg:font-family="'Helvetica Light'"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style:font-name="Arial1" fo:font-size="12pt" style:font-size-asian="12pt" style:font-size-complex="12pt"/>
    </style:style>
    <style:style style:name="P2" style:family="paragraph" style:parent-style-name="Standard">
      <style:paragraph-properties fo:text-align="start" style:justify-single-word="false"/>
      <style:text-properties style:font-name="Arial1" fo:font-size="12pt" officeooo:rsid="001e799e" officeooo:paragraph-rsid="001e799e" style:font-size-asian="12pt" style:font-size-complex="12pt"/>
    </style:style>
    <style:style style:name="P3" style:family="paragraph" style:parent-style-name="Standard">
      <style:paragraph-properties fo:text-align="justify" style:justify-single-word="false"/>
      <style:text-properties style:font-name="Arial1" fo:font-size="12pt" officeooo:rsid="001e799e" officeooo:paragraph-rsid="001e799e" style:font-size-asian="12pt" style:font-size-complex="12pt"/>
    </style:style>
    <style:style style:name="P4" style:family="paragraph" style:parent-style-name="Standard">
      <style:paragraph-properties fo:text-align="justify" style:justify-single-word="false"/>
      <style:text-properties style:font-name="Arial1" fo:font-size="12pt" officeooo:rsid="001e799e" officeooo:paragraph-rsid="002dfa9a" style:font-size-asian="12pt" style:font-size-complex="12pt"/>
    </style:style>
    <style:style style:name="P5" style:family="paragraph" style:parent-style-name="Standard">
      <style:paragraph-properties fo:text-align="justify" style:justify-single-word="false"/>
      <style:text-properties style:font-name="Arial1" fo:font-size="12pt" officeooo:rsid="001e799e" officeooo:paragraph-rsid="002dfb34" style:font-size-asian="12pt" style:font-size-complex="12pt"/>
    </style:style>
    <style:style style:name="P6" style:family="paragraph" style:parent-style-name="Standard">
      <style:paragraph-properties fo:text-align="start" style:justify-single-word="false"/>
      <style:text-properties style:font-name="Arial1" fo:font-size="12pt" style:font-size-asian="12pt" style:font-size-complex="12pt"/>
    </style:style>
    <style:style style:name="P7" style:family="paragraph" style:parent-style-name="Standard">
      <style:paragraph-properties fo:text-align="start" style:justify-single-word="false"/>
      <style:text-properties style:font-name="Arial1" fo:font-size="12pt" officeooo:paragraph-rsid="001d4264" style:font-size-asian="12pt" style:font-size-complex="12pt"/>
    </style:style>
    <style:style style:name="P8" style:family="paragraph" style:parent-style-name="Standard">
      <style:paragraph-properties fo:text-align="justify" style:justify-single-word="false"/>
      <style:text-properties style:font-name="Arial1" fo:font-size="12pt" officeooo:rsid="001fd978" officeooo:paragraph-rsid="001fd978" style:font-size-asian="12pt" style:font-size-complex="12pt"/>
    </style:style>
    <style:style style:name="P9" style:family="paragraph" style:parent-style-name="Standard">
      <style:paragraph-properties fo:text-align="justify" style:justify-single-word="false"/>
      <style:text-properties style:font-name="Arial1" fo:font-size="12pt" officeooo:rsid="001fd978" officeooo:paragraph-rsid="002dfa9a" style:font-size-asian="12pt" style:font-size-complex="12pt"/>
    </style:style>
    <style:style style:name="P10" style:family="paragraph" style:parent-style-name="Standard">
      <style:paragraph-properties fo:text-align="justify" style:justify-single-word="false"/>
      <style:text-properties style:font-name="Arial1" fo:font-size="12pt" officeooo:rsid="00204641" officeooo:paragraph-rsid="00204641" style:font-size-asian="12pt" style:font-size-complex="12pt"/>
    </style:style>
    <style:style style:name="P11" style:family="paragraph" style:parent-style-name="Standard">
      <style:paragraph-properties fo:text-align="justify" style:justify-single-word="false"/>
      <style:text-properties style:font-name="Arial1" fo:font-size="12pt" officeooo:rsid="00204641" officeooo:paragraph-rsid="002dfb34" style:font-size-asian="12pt" style:font-size-complex="12pt"/>
    </style:style>
    <style:style style:name="P12" style:family="paragraph" style:parent-style-name="Standard">
      <style:paragraph-properties fo:text-align="start" style:justify-single-word="false"/>
    </style:style>
    <style:style style:name="P13" style:family="paragraph" style:parent-style-name="Standard">
      <style:text-properties fo:color="#000000" loext:opacity="100%" style:font-name="Arial1" fo:font-size="12pt" style:font-size-asian="12pt" style:font-size-complex="12pt"/>
    </style:style>
    <style:style style:name="P14" style:family="paragraph" style:parent-style-name="Standard">
      <style:paragraph-properties fo:text-align="start" style:justify-single-word="false"/>
      <style:text-properties fo:color="#000000" loext:opacity="100%" style:font-name="Arial1" fo:font-size="12pt" style:font-size-asian="12pt" style:font-size-complex="12pt"/>
    </style:style>
    <style:style style:name="P15" style:family="paragraph" style:parent-style-name="Standard">
      <style:paragraph-properties fo:text-align="start" style:justify-single-word="false"/>
      <style:text-properties fo:color="#000000" loext:opacity="100%" style:font-name="Arial1" fo:font-size="12pt" officeooo:paragraph-rsid="001d4264" style:font-size-asian="12pt" style:font-size-complex="12pt"/>
    </style:style>
    <style:style style:name="P16" style:family="paragraph" style:parent-style-name="Par_20_défaut">
      <style:paragraph-properties fo:margin-left="0cm" fo:margin-right="0cm" fo:margin-top="0cm" fo:margin-bottom="0.529cm" style:contextual-spacing="false" fo:line-height="100%" fo:text-align="justify" style:justify-single-word="false" fo:text-indent="0cm" style:auto-text-indent="false" style:writing-mode="lr-tb"/>
      <style:text-properties fo:color="#000000" loext:opacity="100%" style:font-name="Arial1" fo:font-size="12pt" officeooo:rsid="001e799e" officeooo:paragraph-rsid="00299ee6" style:font-size-asian="12pt" style:font-size-complex="12pt"/>
    </style:style>
    <style:style style:name="P17" style:family="paragraph" style:parent-style-name="Standard">
      <style:paragraph-properties fo:text-align="justify" style:justify-single-word="false"/>
      <style:text-properties fo:color="#000000" loext:opacity="100%" style:font-name="Arial1" fo:font-size="12pt" officeooo:rsid="001e799e" officeooo:paragraph-rsid="001e799e" style:font-size-asian="12pt" style:font-size-complex="12pt"/>
    </style:style>
    <style:style style:name="P18" style:family="paragraph" style:parent-style-name="Standard">
      <style:paragraph-properties fo:text-align="justify" style:justify-single-word="false"/>
      <style:text-properties fo:color="#000000" loext:opacity="100%" style:font-name="Arial1" fo:font-size="12pt" officeooo:rsid="002acc14" officeooo:paragraph-rsid="002acc14" style:font-size-asian="12pt" style:font-size-complex="12pt"/>
    </style:style>
    <style:style style:name="P19" style:family="paragraph" style:parent-style-name="Standard">
      <style:paragraph-properties fo:text-align="justify" style:justify-single-word="false"/>
      <style:text-properties fo:color="#000000" loext:opacity="100%" style:font-name="Arial1" fo:font-size="12pt" officeooo:rsid="002acc14" officeooo:paragraph-rsid="002dfb34" style:font-size-asian="12pt" style:font-size-complex="12pt"/>
    </style:style>
    <style:style style:name="P20" style:family="paragraph" style:parent-style-name="Standard">
      <style:paragraph-properties fo:text-align="justify" style:justify-single-word="false"/>
      <style:text-properties fo:color="#000000" loext:opacity="100%" style:font-name="Arial1" fo:font-size="12pt" officeooo:rsid="00299ee6" officeooo:paragraph-rsid="00299ee6" style:font-size-asian="12pt" style:font-size-complex="12pt"/>
    </style:style>
    <style:style style:name="P21" style:family="paragraph" style:parent-style-name="Standard">
      <style:paragraph-properties fo:text-align="justify" style:justify-single-word="false"/>
      <style:text-properties fo:color="#000000" loext:opacity="100%" style:font-name="Arial1" fo:font-size="12pt" officeooo:rsid="00299ee6" officeooo:paragraph-rsid="002dfa9a" style:font-size-asian="12pt" style:font-size-complex="12pt"/>
    </style:style>
    <style:style style:name="P22" style:family="paragraph" style:parent-style-name="Standard">
      <style:paragraph-properties fo:text-align="justify" style:justify-single-word="false"/>
      <style:text-properties fo:color="#000000" loext:opacity="100%" style:font-name="Arial1" fo:font-size="12pt" officeooo:paragraph-rsid="001d4264" style:font-size-asian="12pt" style:font-size-complex="12pt"/>
    </style:style>
    <style:style style:name="P23" style:family="paragraph" style:parent-style-name="Standard">
      <style:paragraph-properties fo:text-align="justify" style:justify-single-word="false"/>
      <style:text-properties fo:color="#000000" loext:opacity="100%" style:font-name="Arial1" fo:font-size="12pt" officeooo:rsid="0028a745" officeooo:paragraph-rsid="001e799e" style:font-size-asian="12pt" style:font-size-complex="12pt"/>
    </style:style>
    <style:style style:name="P24" style:family="paragraph" style:parent-style-name="Standard">
      <style:paragraph-properties fo:text-align="justify" style:justify-single-word="false"/>
      <style:text-properties fo:color="#000000" loext:opacity="100%" style:font-name="Arial1" fo:font-size="12pt" officeooo:rsid="00273f76" officeooo:paragraph-rsid="002dfb34" style:font-size-asian="12pt" style:font-size-complex="12pt"/>
    </style:style>
    <style:style style:name="P25" style:family="paragraph" style:parent-style-name="Standard">
      <style:paragraph-properties fo:text-align="start" style:justify-single-word="false"/>
      <style:text-properties fo:color="#000000" loext:opacity="100%" style:font-name="Arial1" fo:font-size="12pt" fo:font-weight="bold" style:font-size-asian="12pt" style:font-weight-asian="bold" style:font-size-complex="12pt"/>
    </style:style>
    <style:style style:name="P26" style:family="paragraph" style:parent-style-name="Standard">
      <style:paragraph-properties fo:text-align="start" style:justify-single-word="false"/>
      <style:text-properties fo:color="#000000" loext:opacity="100%" style:font-name="Arial1" fo:font-size="12pt" fo:font-weight="normal" officeooo:paragraph-rsid="001d4264" style:font-size-asian="12pt" style:font-size-complex="12pt"/>
    </style:style>
    <style:style style:name="P27" style:family="paragraph" style:parent-style-name="Standard">
      <style:paragraph-properties fo:text-align="justify" style:justify-single-word="false"/>
      <style:text-properties fo:color="#000000" loext:opacity="100%" style:font-name="Arial1" fo:font-size="12pt" fo:font-weight="normal" officeooo:rsid="002acc14" officeooo:paragraph-rsid="002dfb34" style:font-size-asian="12pt" style:font-size-complex="12pt"/>
    </style:style>
    <style:style style:name="P28" style:family="paragraph" style:parent-style-name="Standard">
      <style:paragraph-properties fo:text-align="start" style:justify-single-word="false"/>
      <style:text-properties fo:color="#0563c2" loext:opacity="100%" style:font-name="Arial1" fo:font-size="12pt" style:font-size-asian="12pt" style:font-size-complex="12pt"/>
    </style:style>
    <style:style style:name="P29" style:family="paragraph" style:parent-style-name="Par_20_défaut">
      <style:paragraph-properties fo:margin-left="0cm" fo:margin-right="0cm" fo:margin-top="0cm" fo:margin-bottom="0.529cm" style:contextual-spacing="false" fo:line-height="100%" fo:text-align="justify" style:justify-single-word="false" fo:text-indent="0cm" style:auto-text-indent="false" style:writing-mode="lr-tb"/>
      <style:text-properties style:use-window-font-color="true" loext:opacity="0%" style:font-name="Arial1" fo:font-size="12pt" officeooo:rsid="0019d826" officeooo:paragraph-rsid="001fd978" style:font-size-asian="12pt" style:font-size-complex="12pt"/>
    </style:style>
    <style:style style:name="P30" style:family="paragraph" style:parent-style-name="Default" style:list-style-name="WWNum1aa">
      <style:paragraph-properties fo:margin-left="0cm" fo:margin-right="0cm" fo:margin-top="0cm" fo:margin-bottom="0cm" style:contextual-spacing="false" fo:text-align="justify" style:justify-single-word="false" fo:text-indent="0cm" style:auto-text-indent="false"/>
      <style:text-properties style:font-name="Arial1" fo:font-size="12pt" officeooo:rsid="001e799e" officeooo:paragraph-rsid="00204641" style:font-size-asian="12pt" style:font-size-complex="12pt"/>
    </style:style>
    <style:style style:name="P31" style:family="paragraph" style:parent-style-name="Standard">
      <style:paragraph-properties fo:text-align="start" style:justify-single-word="false"/>
      <style:text-properties fo:color="#000000" loext:opacity="100%" style:font-name="Arial1" fo:font-size="12pt" style:font-size-asian="12pt" style:font-size-complex="12pt"/>
    </style:style>
    <style:style style:name="T1" style:family="text">
      <style:text-properties fo:color="#000000" loext:opacity="100%"/>
    </style:style>
    <style:style style:name="T2" style:family="text">
      <style:text-properties fo:color="#000000" loext:opacity="100%" style:text-outline="false" fo:language="fr" fo:country="FR" fo:background-color="#feffff" loext:char-shading-value="0"/>
    </style:style>
    <style:style style:name="T3" style:family="text">
      <style:text-properties fo:color="#000000" loext:opacity="100%" style:text-outline="false" fo:language="fr" fo:country="FR" officeooo:rsid="006929d3" fo:background-color="#feffff" loext:char-shading-value="0"/>
    </style:style>
    <style:style style:name="T4" style:family="text">
      <style:text-properties fo:color="#000000" loext:opacity="100%" style:text-outline="false" fo:language="fr" fo:country="FR" officeooo:rsid="001d93da" fo:background-color="#feffff" loext:char-shading-value="0"/>
    </style:style>
    <style:style style:name="T5" style:family="text">
      <style:text-properties fo:color="#000000" loext:opacity="100%" style:text-outline="false" fo:language="fr" fo:country="FR" officeooo:rsid="007028aa" fo:background-color="#feffff" loext:char-shading-value="0"/>
    </style:style>
    <style:style style:name="T6" style:family="text">
      <style:text-properties fo:color="#000000" loext:opacity="100%" style:text-outline="false" fo:background-color="#feffff" loext:char-shading-value="0"/>
    </style:style>
    <style:style style:name="T7" style:family="text">
      <style:text-properties fo:color="#000000" loext:opacity="100%" officeooo:rsid="00204641"/>
    </style:style>
    <style:style style:name="T8" style:family="text">
      <style:text-properties fo:color="#000000" loext:opacity="100%" style:font-name="Arial1" fo:font-size="12pt" style:font-size-asian="12pt" style:font-size-complex="12pt"/>
    </style:style>
    <style:style style:name="T9" style:family="text">
      <style:text-properties fo:color="#000000" loext:opacity="100%" officeooo:rsid="001d4264"/>
    </style:style>
    <style:style style:name="T10" style:family="text">
      <style:text-properties fo:color="#000000" loext:opacity="100%" fo:font-weight="normal"/>
    </style:style>
    <style:style style:name="T11" style:family="text">
      <style:text-properties fo:color="#000000" loext:opacity="100%" fo:font-weight="normal" officeooo:rsid="000dac51"/>
    </style:style>
    <style:style style:name="T12" style:family="text">
      <style:text-properties fo:color="#000000" loext:opacity="100%" fo:font-weight="normal" officeooo:rsid="00273f76"/>
    </style:style>
    <style:style style:name="T13" style:family="text">
      <style:text-properties fo:color="#000000" loext:opacity="100%" fo:font-weight="normal" officeooo:rsid="002d2e53"/>
    </style:style>
    <style:style style:name="T14" style:family="text">
      <style:text-properties fo:color="#000000" loext:opacity="100%" officeooo:rsid="00227375"/>
    </style:style>
    <style:style style:name="T15" style:family="text">
      <style:text-properties fo:color="#000000" loext:opacity="100%" officeooo:rsid="00250563"/>
    </style:style>
    <style:style style:name="T16" style:family="text">
      <style:text-properties fo:color="#000000" loext:opacity="100%" officeooo:rsid="002470e9"/>
    </style:style>
    <style:style style:name="T17" style:family="text">
      <style:text-properties fo:color="#000000" loext:opacity="100%" officeooo:rsid="0020a830"/>
    </style:style>
    <style:style style:name="T18" style:family="text">
      <style:text-properties fo:color="#000000" loext:opacity="100%" officeooo:rsid="00281087"/>
    </style:style>
    <style:style style:name="T19" style:family="text">
      <style:text-properties fo:color="#000000" loext:opacity="100%" officeooo:rsid="0028a745"/>
    </style:style>
    <style:style style:name="T20" style:family="text">
      <style:text-properties fo:color="#000000" loext:opacity="100%" officeooo:rsid="00299ee6"/>
    </style:style>
    <style:style style:name="T21" style:family="text">
      <style:text-properties fo:color="#000000" loext:opacity="100%" officeooo:rsid="002acc14"/>
    </style:style>
    <style:style style:name="T22" style:family="text">
      <style:text-properties fo:color="#000000" loext:opacity="100%" officeooo:rsid="002bae4f"/>
    </style:style>
    <style:style style:name="T23" style:family="text">
      <style:text-properties fo:color="#000000" loext:opacity="100%" style:text-position="super 58%"/>
    </style:style>
    <style:style style:name="T24" style:family="text">
      <style:text-properties fo:color="#000000" loext:opacity="100%" officeooo:rsid="002d2e53"/>
    </style:style>
    <style:style style:name="T25" style:family="text">
      <style:text-properties fo:color="#000000" loext:opacity="100%" style:font-name="Arial" officeooo:rsid="002d2e53"/>
    </style:style>
    <style:style style:name="T26" style:family="text">
      <style:text-properties fo:color="#000000" loext:opacity="100%" officeooo:rsid="002dfa9a"/>
    </style:style>
    <style:style style:name="T27" style:family="text">
      <style:text-properties fo:color="#000000" loext:opacity="100%" officeooo:rsid="002dfb34"/>
    </style:style>
    <style:style style:name="T28" style:family="text">
      <style:text-properties fo:color="#0563c2" loext:opacity="100%" style:font-name="Arial1" fo:font-size="12pt" style:font-size-asian="12pt" style:font-size-complex="12pt"/>
    </style:style>
    <style:style style:name="T29" style:family="text">
      <style:text-properties fo:font-weight="bold" style:font-weight-asian="bold"/>
    </style:style>
    <style:style style:name="T30" style:family="text">
      <style:text-properties officeooo:rsid="002d2e53"/>
    </style:style>
    <style:style style:name="T31" style:family="text">
      <style:text-properties officeooo:rsid="002dfa9a"/>
    </style:style>
    <style:style style:name="T32" style:family="text">
      <style:text-properties officeooo:rsid="002dfb34"/>
    </style:style>
    <style:style style:name="T33" style:family="text">
      <style:text-properties style:text-outline="false" style:font-name="Helvetica Light" fo:language="fr" fo:country="FR" fo:background-color="#feffff" loext:char-shading-value="0"/>
    </style:style>
    <style:style style:name="T34" style:family="text">
      <style:text-properties style:text-outline="false" style:font-name="Helvetica Light" fo:language="fr" fo:country="FR" officeooo:rsid="002dfb34" fo:background-color="#feffff" loext:char-shading-value="0"/>
    </style:style>
    <style:style style:name="T35" style:family="text">
      <style:text-properties style:text-outline="false" style:font-name="Helvetica Light" fo:background-color="#feffff" loext:char-shading-value="0"/>
    </style:style>
    <style:style style:name="T36" style:family="text">
      <style:text-properties style:text-outline="false" style:font-name="Helvetica Light" fo:language="it" fo:country="IT" fo:background-color="#feffff" loext:char-shading-value="0"/>
    </style:style>
    <style:style style:name="T37" style:family="text">
      <style:text-properties officeooo:rsid="002ed58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4">Lettre au Collège Communal de la ville de Wavre</text:p>
      <text:p text:style-name="P14">Place de l’Hôtel de ville, 1</text:p>
      <text:p text:style-name="P14">1300 Wavre</text:p>
      <text:p text:style-name="P14"/>
      <text:p text:style-name="P12"><text:span text:style-name="T8">Mail : </text:span><text:a xlink:type="simple" xlink:href="mailto:urbanisme@wavre.be" text:style-name="Internet_20_link" text:visited-style-name="Visited_20_Internet_20_Link"><text:span text:style-name="T28">urbanisme@wavre.be</text:span></text:a></text:p>
      <text:p text:style-name="P28"/>
      <text:p text:style-name="P28"/>
      <text:p text:style-name="P25">CONCERNE : ENQUÊTE PUBLIQUE N<text:span text:style-name="T37">°</text:span> ……...</text:p>
      <text:p text:style-name="P25"/>
      <text:p text:style-name="P25"/>
      <text:p text:style-name="P25"/>
      <text:p text:style-name="P6"><text:span text:style-name="T9">Mesdames</text:span><text:span text:style-name="T1">, </text:span><text:span text:style-name="T9">Messieurs</text:span><text:span text:style-name="T1">,</text:span></text:p>
      <text:p text:style-name="P14"/>
      <text:p text:style-name="P7"><text:span text:style-name="T1">Nous nous opposons à </text:span><text:span text:style-name="T22">ce projet pharaonique !</text:span></text:p>
      <text:p text:style-name="P26"/>
      <text:p text:style-name="P2"><text:span text:style-name="T1">Nous souhaitons maintenir le caractère villageois et rural de Bie</text:span><text:span text:style-name="T18">r</text:span><text:span text:style-name="T1">ges !</text:span></text:p>
      <text:p text:style-name="P15"/>
      <text:p text:style-name="P3"><text:span text:style-name="T7">Ce </text:span><text:span text:style-name="T1">projet </text:span><text:span text:style-name="T19">est </text:span><text:span text:style-name="T1">beaucoup trop imposant pour </text:span><text:span text:style-name="T18">le</text:span><text:span text:style-name="T1"> village de Bierges e</text:span><text:span text:style-name="T26">t,</text:span><text:span text:style-name="T1"> de plus, l’architecture ne s’intègre pas du tou</text:span><text:span text:style-name="T7">t</text:span><text:span text:style-name="T1"> dans le bâti local, </text:span><text:span text:style-name="T18">c</text:span><text:span text:style-name="T7">omposé principalement de petites maisons villageoises </text:span><text:span text:style-name="T19">et d’anciennes fermes rénovées (la ferme Vande Ghynst est toujours en activité).</text:span></text:p>
      <text:p text:style-name="P23"/>
      <text:p text:style-name="P9"><text:span text:style-name="T1">Ce</text:span><text:span text:style-name="T7">s bâtiments massifs et imposants </text:span><text:span text:style-name="T26">imposent</text:span><text:span text:style-name="T7"> une</text:span><text:span text:style-name="T1"> densité d’habitations </text:span><text:span text:style-name="T7">inacceptable</text:span><text:span text:style-name="T1">, sans rapport avec le voisinage </text:span><text:span text:style-name="T7">et</text:span><text:span text:style-name="T1"> apporte</text:span><text:span text:style-name="T7">ra</text:span><text:span text:style-name="T1"> des nuisances visuelles bien réelles.</text:span></text:p>
      <text:p text:style-name="P21">Ce seront uniquement de futurs dortoirs pour navetteurs !</text:p>
      <text:p text:style-name="P17"/>
      <text:p text:style-name="P3"><text:span text:style-name="T1">Il y a </text:span><text:span text:style-name="T20">plusieurs</text:span><text:span text:style-name="T1"> manèges </text:span><text:span text:style-name="T20">dans le village (Ferme Rosier, Horse’s Corner, etc) </text:span><text:span text:style-name="T1">et les chevaux empruntent les routes locales, notamment la rue des Combattants.</text:span></text:p>
      <text:p text:style-name="P17"/>
      <text:p text:style-name="P4"><text:span text:style-name="T1">Des sentiers, aussi empruntés par les groupements de jeunesse traversent nos routes déjà bien dangereuses. Les autorités ont placé quantité de « ralentisseurs » rue des Combattants : coussins berlinois, radar afficheur de vitesse près de l’École Vie, </text:span><text:span text:style-name="T20">figurine d’enfant près de l’École Vie, </text:span><text:span text:style-name="T1">double rail de sécurité ahurissant au rond-point du Point du Jour, etc <text:s/></text:span></text:p>
      <text:p text:style-name="P4"><text:span text:style-name="T1">To</text:span><text:span text:style-name="T22">utes ces mesures</text:span><text:span text:style-name="T1"> démontrent que le trafic est déjà bien dense et dangereux et qu’il n’y a donc pas lieu </text:span><text:span text:style-name="T26">de l’</text:span><text:span text:style-name="T1">accroître encore par des constructions qui n’ont rien à faire là et qui sont </text:span><text:span text:style-name="T21">essentiellement</text:span><text:span text:style-name="T1"> de l’immobilier spéculatif.</text:span></text:p>
      <text:p text:style-name="P17"/>
      <text:p text:style-name="P8"><text:span text:style-name="T20">L</text:span><text:span text:style-name="T1">es transports publics, </text:span><text:span text:style-name="T20">vantés par les promoteurs, </text:span><text:span text:style-name="T1">sont quasi inexistants  :</text:span></text:p>
      <text:p text:style-name="P8"><text:span text:style-name="T1">Le TEC 38 passe </text:span><text:span text:style-name="T29">1 </text:span>fois/jour à 8h10 et le bus De Lijn 345, <text:span text:style-name="T29">2 </text:span>fois/heure. C’est tout !</text:p>
      <text:p text:style-name="P17"/>
      <text:p text:style-name="P29"><text:span text:style-name="T2">Aux nuisances de circulation s</text:span><text:span text:style-name="T6">’</text:span><text:span text:style-name="T2">ajouteront inévitablement des impacts de pollution sonore et atmosphérique </text:span><text:span text:style-name="T3">alors que le quartier est déjà soumis </text:span><text:span text:style-name="T4">7/7 jours </text:span><text:span text:style-name="T3">aux nuisances </text:span><text:span text:style-name="T4">de l’E411, du Boulevard de l’Europe </text:span><text:span text:style-name="T5">et</text:span><text:span text:style-name="T4"> </text:span><text:span text:style-name="T5">de l’extension des zonings, </text:span><text:span text:style-name="T4">pour ne citer que les principaux.</text:span></text:p>
      <text:list xml:id="list2216303631" text:style-name="WWNum1aa">
        <text:list-item>
          <text:list>
            <text:list-header>
              <text:p text:style-name="P30"><text:span text:style-name="T1">L’artificialisation des terrains autour </text:span><text:span text:style-name="T7">de l’église de Bierges</text:span><text:span text:style-name="T1"> empêchera des milliers de m³ de pluie d’être absorbés par le sol, même si récupérés en partie pendant un moment, </text:span><text:span text:style-name="T7">par les maigres citernes prévues par le promoteur.</text:span></text:p>
            </text:list-header>
          </text:list>
        </text:list-item>
      </text:list>
      <text:p text:style-name="P17"/>
      <text:p text:style-name="P18"><text:soft-page-break/><text:span text:style-name="T31">De plus, i</text:span>l est criminel d’abattre une quantité d’arbres matures (des chênes séculaires) pour en replanter des jeunes en partie au même endroit, alors qu’il serait faisable de conserver ces beaux arbres en bordure de terrain !</text:p>
      <text:p text:style-name="P17"/>
      <text:p text:style-name="P16"><text:span text:style-name="T33">L</text:span><text:span text:style-name="T34">a</text:span><text:span text:style-name="T33"> réalisation de ces projets</text:span><text:span text:style-name="T35"> </text:span><text:span text:style-name="T33">impactera inévitablement la</text:span><text:span text:style-name="T36"> biodiversit</text:span><text:span text:style-name="T33">é locale </text:span><text:span text:style-name="T35">en b</text:span><text:span text:style-name="T33">étonnant une trop grande partie des espaces verts et </text:span><text:span text:style-name="T35">r</text:span><text:span text:style-name="T33">éduisant ainsi considérablement leur</text:span><text:span text:style-name="T35"> rôle d</text:span><text:span text:style-name="T33">’éponge naturelle alors que Wavre, en contre-bas, est loin d’avoir oublié</text:span><text:span text:style-name="T35"> </text:span><text:span text:style-name="T33">les inondations catastrophiques de juillet 2021…</text:span></text:p>
      <text:p text:style-name="P10"><text:span text:style-name="T1">NON, Bierges ne veut pas devenir un N</text:span><text:span text:style-name="T23">ième</text:span><text:span text:style-name="T1"> dortoir pour navetteurs N</text:span><text:span text:style-name="T25">İ</text:span><text:span text:style-name="T1"> une extension </text:span><text:span text:style-name="T14">immobilière </text:span><text:span text:style-name="T1">de Wavre !</text:span></text:p>
      <text:p text:style-name="P17"/>
      <text:p text:style-name="P20">Ce terrain à bâtir est adapté à un projet raisonnable, construit en harmonie avec l’environnement rural de Bierges, soit, par ex<text:span text:style-name="T32">emple</text:span> 2 maisons jumelées ou un petit immeuble en briques locales de 3 ou 4 appartements <text:span text:style-name="T32">tout au plus et</text:span> en préservant au maximum les arbres et le sol <text:span text:style-name="T30">filtrant.</text:span></text:p>
      <text:p text:style-name="P17"/>
      <text:p text:style-name="P11"><text:span text:style-name="T15">C</text:span><text:span text:style-name="T1">es projets immobiliers TOUT BÉTON, </text:span><text:span text:style-name="T21">dévoreurs d’espace</text:span><text:span text:style-name="T27">s</text:span><text:span text:style-name="T21"> vert</text:span><text:span text:style-name="T27">s</text:span><text:span text:style-name="T21">, </text:span><text:span text:style-name="T1">n’ont plus </text:span><text:span text:style-name="T27">de raison </text:span><text:span text:style-name="T1"><text:s/>d’être au XXI</text:span><text:span text:style-name="T23">ème</text:span><text:span text:style-name="T1"> siècle, alors que les scientifiques nous avertissent des changements climatiques liés à ce genre de politique de bétonnage destructeur ! </text:span></text:p>
      <text:p text:style-name="P24">Malheureusement, nous paierons pendant longtemps les excès des décennies précédentes.</text:p>
      <text:p text:style-name="P24"/>
      <text:p text:style-name="P5"><text:span text:style-name="T12">T</text:span><text:span text:style-name="T10">ous les experts recommandent vivement aujourd’hui de</text:span><text:span text:style-name="T1"> limiter rigoureusement l’urbanisation, </text:span><text:span text:style-name="T16">surtout l’étalement urbain, </text:span><text:span text:style-name="T1"><text:s/></text:span><text:span text:style-name="T10">pour </text:span><text:span text:style-name="T11">réduire</text:span><text:span text:style-name="T10"> les risques d’inondations </text:span><text:span text:style-name="T13">et de canicules.</text:span><text:span text:style-name="T10"> </text:span></text:p>
      <text:p text:style-name="P27"/>
      <text:p text:style-name="P19">Il est grand temps de changer de vision !</text:p>
      <text:p text:style-name="P17"/>
      <text:p text:style-name="P22"/>
      <text:p text:style-name="P14"/>
      <text:p text:style-name="P6"><text:span text:style-name="T1">Veuillez agréer, </text:span><text:span text:style-name="T17">Mesdames</text:span><text:span text:style-name="T1">, </text:span><text:span text:style-name="T17">Messieurs</text:span><text:span text:style-name="T1">, </text:span><text:span text:style-name="T24">mes</text:span><text:span text:style-name="T1"> salutations distinguée</text:span><text:span text:style-name="T17">s,</text:span></text:p>
      <text:p text:style-name="P14"/>
      <text:p text:style-name="P14">DATE ………..</text:p>
      <text:p text:style-name="P14"/>
      <text:p text:style-name="P14">NOM + PRÉNOM ………..</text:p>
      <text:p text:style-name="P14"/>
      <text:p text:style-name="P14">ADRESSE ………..</text:p>
      <text:p text:style-name="P14"/>
      <text:p text:style-name="P13">SIGNATUR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family-generic="roman" style:font-pitch="variable"/>
    <style:font-face style:name="Helvetica Light" svg:font-family="'Helvetica Light'"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B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B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Par_20_défaut" style:display-name="Par défaut" style:family="paragraph" style:default-outline-level="">
      <loext:graphic-properties draw:fill="none" draw:fill-color="#ffffff"/>
      <style:paragraph-properties fo:margin-left="0cm" fo:margin-right="0cm" fo:margin-top="0.282cm" fo:margin-bottom="0cm" style:contextual-spacing="false" fo:line-height="12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2pt" fo:letter-spacing="normal" fo:language="fr" fo:country="FR" fo:font-style="normal" style:text-underline-style="none" fo:font-weight="normal" style:letter-kerning="false" fo:background-color="transparent"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loext:hyphenation-no-caps="false"/>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text:list-level-style-bullet>
      <text:list-level-style-bullet text:level="3" loext:num-list-format="%3%•" style:num-suffix="•" text:bullet-char="•">
        <style:list-level-properties text:list-level-position-and-space-mode="label-alignment">
          <style:list-level-label-alignment text:label-followed-by="listtab"/>
        </style:list-level-propertie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1T08:45:06.165000000</meta:creation-date>
    <dc:date>2023-04-06T18:20:34.809000000</dc:date>
    <meta:editing-duration>PT21H25M33S</meta:editing-duration>
    <meta:editing-cycles>19</meta:editing-cycles>
    <meta:generator>LibreOffice/7.3.4.2$Windows_X86_64 LibreOffice_project/728fec16bd5f605073805c3c9e7c4212a0120dc5</meta:generator>
    <meta:document-statistic meta:table-count="0" meta:image-count="0" meta:object-count="0" meta:page-count="2" meta:paragraph-count="31" meta:word-count="588" meta:character-count="3763" meta:non-whitespace-character-count="3201"/>
  </office:meta>
</office:document-meta>
</file>